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ketenpark (verbouwing Jumbo) aan Nieuwe Markt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ketenpark (verbouwing Jumbo) aan Nieuwe Markt 5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19</meta:user-defined>
    <meta:user-defined meta:name="OVERHEIDop.GmbID/DC.identifier">gmb-2025-235519</meta:user-defined>
    <meta:user-defined meta:name="OVERHEIDop.versieInformatie"/>
  </office:meta>
</office:document-meta>
</file>