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Bredase Hunt 7 te 8252 JX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Bredase Hunt 7 te Dronten, kadastraal bekend gemeente Dronten, sectie A nummer 9180 (ged.), groot circa 63 m² te verkopen aan de kop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kopers van de woning aan De Bredase Hunt 7 te Dronten de enige serieuze gegadigden die in aanmerking komen voor het sluiten van een koopovereenkomst, dit om de navolgende redenen:</text:p>
            <text:p text:style-name="al"/>
            <text:p text:style-name="al">1. Het thans te verkopen perceel grenst direct aan het bestaande perceel van de woning aan De Bredase Hunt 7 te Dronten;</text:p>
            <text:p text:style-name="al">2. Het is een relatief klein perceel grond (circa 63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De Bredase Hunt 7”.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30-05-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5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Bredase Hunt 7 te 8252 JX  Dronten</meta:user-defined>
    <meta:user-defined meta:name="DCTERMS.W3CDTF/DCTERMS.available">2025-05-30</meta:user-defined>
    <meta:user-defined meta:name="DCTERMS.W3CDTF/OVERHEIDop.jaargang">2025</meta:user-defined>
    <meta:user-defined meta:name="OVERHEIDop.publicationIssue">235518</meta:user-defined>
    <meta:user-defined meta:name="OVERHEIDop.GmbID/DC.identifier">gmb-2025-235518</meta:user-defined>
    <meta:user-defined meta:name="OVERHEIDop.versieInformatie"/>
  </office:meta>
</office:document-meta>
</file>