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Noortstraat 36 Nijkerkerveen, het uitbreiden van basisschool De Horiz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78</text:p>
            <text:p text:style-name="common-al">Ontvangen op 2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5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Noortstraat 36 Nijkerkerveen, het uitbreiden van basisschool De Horizo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8</meta:user-defined>
    <meta:user-defined meta:name="OVERHEIDop.GmbID/DC.identifier">gmb-2025-235508</meta:user-defined>
    <meta:user-defined meta:name="OVERHEIDop.versieInformatie"/>
  </office:meta>
</office:document-meta>
</file>