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aakweg 33 Nijkerkerveen, wijziging schuur i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076</text:p>
            <text:p text:style-name="common-al">Ontvangen op 26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550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0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0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aakweg 33 Nijkerkerveen, wijziging schuur in woning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506</meta:user-defined>
    <meta:user-defined meta:name="OVERHEIDop.GmbID/DC.identifier">gmb-2025-235506</meta:user-defined>
    <meta:user-defined meta:name="OVERHEIDop.versieInformatie"/>
  </office:meta>
</office:document-meta>
</file>