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Edeseweg 40 Bennekom, het kappen van 1 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50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0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0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Edeseweg 40 Bennekom, het kappen van 1 kastanje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503</meta:user-defined>
    <meta:user-defined meta:name="OVERHEIDop.GmbID/DC.identifier">gmb-2025-235503</meta:user-defined>
    <meta:user-defined meta:name="OVERHEIDop.versieInformatie"/>
  </office:meta>
</office:document-meta>
</file>