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Schothorststraat 39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1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550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0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0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Schothorststraat 39 Barneveld, het verwijderen van asbesthoudende materialen.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500</meta:user-defined>
    <meta:user-defined meta:name="OVERHEIDop.GmbID/DC.identifier">gmb-2025-235500</meta:user-defined>
    <meta:user-defined meta:name="OVERHEIDop.versieInformatie"/>
  </office:meta>
</office:document-meta>
</file>