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Heidelaan 71 Bennekom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1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549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9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9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Heidelaan 71 Bennekom, het kappen van 1 conifeer.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499</meta:user-defined>
    <meta:user-defined meta:name="OVERHEIDop.GmbID/DC.identifier">gmb-2025-235499</meta:user-defined>
    <meta:user-defined meta:name="OVERHEIDop.versieInformatie"/>
  </office:meta>
</office:document-meta>
</file>