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nderinkweg 32 Wekerom, afwijken van de bestemming tbv detail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5</text:p>
            <text:p text:style-name="common-al">Zaaknummer 2024W013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4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nderinkweg 32 Wekerom, afwijken van de bestemming tbv detailhandel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92</meta:user-defined>
    <meta:user-defined meta:name="OVERHEIDop.GmbID/DC.identifier">gmb-2025-235492</meta:user-defined>
    <meta:user-defined meta:name="OVERHEIDop.versieInformatie"/>
  </office:meta>
</office:document-meta>
</file>