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een kerkgebouw aan Graaf Willemlaan 3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Toestemming voor het verbouwen van een kerkgebouw, Graaf Willemlaan 3, 1141XA Monnickendam (BOPA)</text:span>
            </text:span>
          </text:p>
            <text:p text:style-name="common-al">Gemeente Waterland heeft een omgevingsvergunning verleend en geeft hiermee toestemming voor het verbouwen van een kerkgebouw op locatie Graaf Willemlaan 3, 1141XA Monnickendam. Het betreft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7 juli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p text:style-name="common-al">- uw naam, adres en handtekening;</text:p>
            <text:p text:style-name="common-al">- een omschrijving van het besluit waar u bezwaar tegen maakt;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549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9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9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kerkgebouw aan Graaf Willemlaan 3 te Monnicken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491</meta:user-defined>
    <meta:user-defined meta:name="OVERHEIDop.GmbID/DC.identifier">gmb-2025-235491</meta:user-defined>
    <meta:user-defined meta:name="OVERHEIDop.versieInformatie"/>
  </office:meta>
</office:document-meta>
</file>