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ozenknopje Eindhoven ; wijzigen terras, Hoogstraat 59 5615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93 </text:p>
            <text:p text:style-name="common-al"> Omschrijving: horecabedrijf Rozenknopje Eindhoven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59 5615P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7-05-2025 </text:p>
            <text:p text:style-name="common-al"> Heeft u direct belang bij deze beslissing? Dan kunt u binnen zes weken, na 27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4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93</meta:user-defined>
    <meta:user-defined meta:name="DCTERMS.abstract">horecabedrijf Rozenknopje Eindhoven ; wijzigen terras</meta:user-defined>
    <dc:language>nl</dc:language>
    <meta:user-defined meta:name="OVERHEIDop.locatietype/OVERHEIDop.gebiedsmarkering">Punt</meta:user-defined>
    <meta:user-defined meta:name="DC.title">Besluit: horecabedrijf Rozenknopje Eindhoven ; wijzigen terras, Hoogstraat 59 5615PA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90</meta:user-defined>
    <meta:user-defined meta:name="OVERHEIDop.GmbID/DC.identifier">gmb-2025-235490</meta:user-defined>
    <meta:user-defined meta:name="OVERHEIDop.versieInformatie"/>
  </office:meta>
</office:document-meta>
</file>