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– Besluit verlengen beslistermijn omgevingsvergunning – Re-Teck Reverse Supply chain Management B.V. - Grenssteen 33, 4815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Re-Teck Reverse Supply chain Management B.V.</text:p>
            <text:p text:style-name="common-al">
            <text:span text:style-name="nadrukvet">Locatie:</text:span> Grenssteen 33, 4815PP Breda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uitbreiden van de opslag van afgedankte lithium-ion energiedragers en het verzoek tot wijziging van de voorschriften voor de opslag van afgedankte lithium-ion energiedragers</text:p>
            <text:p text:style-name="common-al">
            <text:span text:style-name="nadrukvet">Aanvraagdatum:</text:span> 14 maart 2025</text:p>
            <text:p text:style-name="common-al">
            <text:span text:style-name="nadrukvet">DSO-nummer:</text:span> -</text:p>
            <text:p text:style-name="common-al">
            <text:span text:style-name="nadrukvet">Zaaknummer:</text:span> Z2025-0000856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85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48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8562</meta:user-defined>
    <meta:user-defined meta:name="DCTERMS.abstract">Burgemeester en wethouders hebben in het kader van de Omgevingswet een besluit genomen over het verlengen van de beslistermijn voor een omgevingsvergunning voor de locatie Grenssteen 33, 4815PP Breda.</meta:user-defined>
    <dc:language>nl</dc:language>
    <meta:user-defined meta:name="OVERHEIDop.locatietype/OVERHEIDop.gebiedsmarkering">Punt</meta:user-defined>
    <meta:user-defined meta:name="DC.title">Gemeente Breda – Besluit verlengen beslistermijn omgevingsvergunning – Re-Teck Reverse Supply chain Management B.V. - Grenssteen 33, 4815PP Bred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488</meta:user-defined>
    <meta:user-defined meta:name="OVERHEIDop.GmbID/DC.identifier">gmb-2025-235488</meta:user-defined>
    <meta:user-defined meta:name="OVERHEIDop.versieInformatie"/>
  </office:meta>
</office:document-meta>
</file>