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bedrijfsgebouw, Rengersweg 38, 7245N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deze omgevingsvergunning bekend gemaakt aan de aanvrager van de vergunning:</text:p>
            <text:p text:style-name="common-al">Rengersweg 38, 7245NB Laren, het oprichten van een bedrijfsgebouw, Z2023-011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4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38</meta:user-defined>
    <meta:user-defined meta:name="DCTERMS.abstract">Z2023-01138 Rengersweg 38, 7245NB Laren</meta:user-defined>
    <dc:language>nl</dc:language>
    <meta:user-defined meta:name="OVERHEIDop.locatietype/OVERHEIDop.gebiedsmarkering">Punt</meta:user-defined>
    <meta:user-defined meta:name="DC.title">Bekendgemaakte omgevingsvergunning voor het oprichten van een bedrijfsgebouw, Rengersweg 38, 7245NB La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482</meta:user-defined>
    <meta:user-defined meta:name="OVERHEIDop.GmbID/DC.identifier">gmb-2025-235482</meta:user-defined>
    <meta:user-defined meta:name="OVERHEIDop.versieInformatie"/>
  </office:meta>
</office:document-meta>
</file>