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ttershof ong. te Cadzand, Verzoeklocatie 2025052100803, Oostburg (OBG00) EC 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vier woningen op het adres Schuttershof ong. te Cadzand bekend onder kadastraal OBG00-EC-2449(CLZ-000088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4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chuttershof ong. te Cadzand, Verzoeklocatie 2025052100803, Oostburg (OBG00) EC 244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80</meta:user-defined>
    <meta:user-defined meta:name="OVERHEIDop.GmbID/DC.identifier">gmb-2025-235480</meta:user-defined>
    <meta:user-defined meta:name="OVERHEIDop.versieInformatie"/>
  </office:meta>
</office:document-meta>
</file>