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100901014, Akelei 13, 2631 VP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tweede dakkapel achterkant</text:p>
            <text:p text:style-name="common-al">DSO-Verzoeknummer: 2024100901014</text:p>
            <text:p text:style-name="common-al">Locatie: Akelei 13, 2631 VP Nootdorp</text:p>
            <text:p text:style-name="common-al">Datum besluit: 16-01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4100901014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548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4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4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40091</meta:user-defined>
    <meta:user-defined meta:name="DCTERMS.abstract">Plaatsen tweede dakkapel achterka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4100901014, Akelei 13, 2631 VP Nootdorp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548</meta:user-defined>
    <meta:user-defined meta:name="OVERHEIDop.GmbID/DC.identifier">gmb-2025-23548</meta:user-defined>
    <meta:user-defined meta:name="OVERHEIDop.versieInformatie"/>
  </office:meta>
</office:document-meta>
</file>