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nuit Kerkstraat 343 in Wormerveer naar ProRail OS Krommenie-Assendelft - het aanleggen van een 10kV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78 - het aanleggen van een 10kV kabel -op de locatie vanuit Kerkstraat 343 in Wormerveer naar ProRail OS Krommenie-Assendelft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4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78</meta:user-defined>
    <dc:language>nl</dc:language>
    <meta:user-defined meta:name="OVERHEIDop.locatietype/OVERHEIDop.gebiedsmarkering">Vlak</meta:user-defined>
    <meta:user-defined meta:name="DC.title">Aanvraag omgevingsvergunning - vanuit Kerkstraat 343 in Wormerveer naar ProRail OS Krommenie-Assendelft - het aanleggen van een 10kV kab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78</meta:user-defined>
    <meta:user-defined meta:name="OVERHEIDop.GmbID/DC.identifier">gmb-2025-235478</meta:user-defined>
    <meta:user-defined meta:name="OVERHEIDop.versieInformatie"/>
  </office:meta>
</office:document-meta>
</file>