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Julianastraat 2A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voetbalvereniging SC Waarde op het adres Julianastraat 2A in Waarde op 14 juni 2025 van 16:30 uur tot 00:3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547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Julianastraat 2A in Waard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477</meta:user-defined>
    <meta:user-defined meta:name="OVERHEIDop.GmbID/DC.identifier">gmb-2025-235477</meta:user-defined>
    <meta:user-defined meta:name="OVERHEIDop.versieInformatie"/>
  </office:meta>
</office:document-meta>
</file>