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Van Zeggelaarstraat 18B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saneren van de bodem in verband met verontreiniging</text:p>
            <text:p text:style-name="common-al">Aanvrager: -</text:p>
            <text:p text:style-name="common-al">Zaaknummer: 13812218</text:p>
            <text:p text:style-name="common-al">DSO nummer: 2025051600592</text:p>
            <text:p text:style-name="common-al">Ontvangstdatum melding: 16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47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7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7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3349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saneren bodem - Van Zeggelaarstraat 18B,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476</meta:user-defined>
    <meta:user-defined meta:name="OVERHEIDop.GmbID/DC.identifier">gmb-2025-235476</meta:user-defined>
    <meta:user-defined meta:name="OVERHEIDop.versieInformatie"/>
  </office:meta>
</office:document-meta>
</file>