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eizershof ter hoogte van huisnummer 409 te Uden</text:p>
      <text:section text:name="regeling_id1-3-2" text:style-name="regeling">
        <text:section text:name="aanhef_id1-3-2-1" text:style-name="aanhef">
          <text:section text:name="context_id1-3-2-1-1" text:style-name="context">
            <text:p text:style-name="context.al">
            <text:span text:style-name="nadrukvet">22691-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2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 </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text:p>
              </text:list-item>
              <text:list-item text:style-override="id1-3-2-1-3-6-5">
                <text:number>•</text:number>
                <text:p text:style-name="al"> de prognose van het aantal benodigde laadpunten is toegepast op de wijken in de kernen. De prognose op wijkniveau houdt de gemeente zoveel mogelijk aan; </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rasters van 500 bij 500 meter van het Centraal Bureau voor de Statistiek (hierna te noemen: CBS);</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at de locatie Keizershof 409 voldoet aan de criteria zoals bovenstaand genoemd in de plaatsingscriteria;</text:p>
              </text:list-item>
              <text:list-item text:style-override="id1-3-2-1-3-14-2">
                <text:number>•</text:number>
                <text:p text:style-name="al"> in het CBS-raster van Keizershof 409 4 andere locaties voldoen aan de plaatsingscriteria en daarmee geschikt zijn voor het plaatsen van een laadpaal;</text:p>
              </text:list-item>
              <text:list-item text:style-override="id1-3-2-1-3-14-3">
                <text:number>•</text:number>
                <text:p text:style-name="al"> bij 1 van deze locaties al een laadpaal aanwezig is; </text:p>
              </text:list-item>
              <text:list-item text:style-override="id1-3-2-1-3-14-4">
                <text:number>•</text:number>
                <text:p text:style-name="al"> alle 5 locaties op korte afstand van elkaar liggen;</text:p>
              </text:list-item>
              <text:list-item text:style-override="id1-3-2-1-3-14-5">
                <text:number>•</text:number>
                <text:p text:style-name="al"> 4 locaties zich in een parkeerhof bevinden, waarbij de parkeervakken kleiner worden bij plaatsing van een laadpaal;</text:p>
              </text:list-item>
              <text:list-item text:style-override="id1-3-2-1-3-14-6">
                <text:number>•</text:number>
                <text:p text:style-name="al"> dit plaatsing niet belemmert, maar dat locatie Keizershof 409 de enige locatie is waarbij dit niet het geval is; </text:p>
              </text:list-item>
              <text:list-item text:style-override="id1-3-2-1-3-14-7">
                <text:number>•</text:number>
                <text:p text:style-name="al"> daarom locatie Keizershof 409 is gekozen als meest geschikte locatie van de 5 locaties; </text:p>
              </text:list-item>
              <text:list-item text:style-override="id1-3-2-1-3-14-8">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9">
                <text:number>•</text:number>
                <text:p text:style-name="al"> locatie Keizershof 409 in Uden zich in een CBS-raster bevindt waar 3 openbare laadpalen aanwezig zijn: aan Keizershof 417, Jonkerveld 421 en Millsebaan 36; </text:p>
              </text:list-item>
              <text:list-item text:style-override="id1-3-2-1-3-14-10">
                <text:number>•</text:number>
                <text:p text:style-name="al"> het verbruik bij de openbare laadpalen aan Keizershof 417, Jonkerveld 421 en Millsebaan 36 dusdanig hoog is, dat plaatsing van een extra laadpaal gerechtvaardigd i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op de locatie is geplaatst; </text:p>
              </text:list-item>
              <text:list-item text:style-override="id1-3-2-1-3-16-2">
                <text:number>•</text:number>
                <text:p text:style-name="al"> een 4-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Keizershof 409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mei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4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Keizershof ter hoogte van huisnummer 409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2269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Keizershof ter hoogte van huisnummer 409 te Uden</meta:user-defined>
    <meta:user-defined meta:name="DCTERMS.W3CDTF/DCTERMS.available">2025-05-30</meta:user-defined>
    <meta:user-defined meta:name="DCTERMS.W3CDTF/OVERHEIDop.jaargang">2025</meta:user-defined>
    <meta:user-defined meta:name="OVERHEIDop.publicationIssue">235473</meta:user-defined>
    <meta:user-defined meta:name="OVERHEIDop.GmbID/DC.identifier">gmb-2025-235473</meta:user-defined>
    <meta:user-defined meta:name="OVERHEIDop.versieInformatie"/>
  </office:meta>
</office:document-meta>
</file>