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Familie Volleybaltoernooi op 22 juni 2025 van 9.00 uur tot uiterlijk 22.00 uur aan het grasveld op de hoek van Tipstraat en Oude Maasweg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grasveld hoek Tipstraat – Oude Maasweg te Maasbracht / Maasgouw / bekendgemaakt op 16 mei 2025 / het verstrekken van zwak-alcoholhoudende drank tijdens het Familie Volleybaltoernooi op 22 juni 2025 van 9.00 uur tot uiterlijk 22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4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verstrekken van zwak-alcoholhoudende drank tijdens het Familie Volleybaltoernooi op 22 juni 2025 van 9.00 uur tot uiterlijk 22.00 uur aan het grasveld op de hoek van Tipstraat en Oude Maasweg te Maasbra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62</meta:user-defined>
    <meta:user-defined meta:name="OVERHEIDop.GmbID/DC.identifier">gmb-2025-235462</meta:user-defined>
    <meta:user-defined meta:name="OVERHEIDop.versieInformatie"/>
  </office:meta>
</office:document-meta>
</file>