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kkie040, Blauwe Loper 63A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74 </text:p>
            <text:p text:style-name="common-al"> Omschrijving: horecabedrijf Bakkie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3A 5612T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874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Besluit: horecabedrijf Bakkie040, Blauwe Loper 63A 5612TA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60</meta:user-defined>
    <meta:user-defined meta:name="OVERHEIDop.GmbID/DC.identifier">gmb-2025-235460</meta:user-defined>
    <meta:user-defined meta:name="OVERHEIDop.versieInformatie"/>
  </office:meta>
</office:document-meta>
</file>