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StreetwiseOude Sluisweg 14, 8171LH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Streetwise op de locatie Oude Sluisweg 14, 8171LH Vaassen.</text:p>
            <text:p text:style-name="common-al">Ontvangstdatum: 9 januari 2025</text:p>
            <text:p text:style-name="common-al">Zaaknummer: 1174318</text:p>
            <text:p text:style-name="common-al">Datum evenement: 4 februari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54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18003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StreetwiseOude Sluisweg 14, 8171LH Vaass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546</meta:user-defined>
    <meta:user-defined meta:name="OVERHEIDop.GmbID/DC.identifier">gmb-2025-23546</meta:user-defined>
    <meta:user-defined meta:name="OVERHEIDop.versieInformatie"/>
  </office:meta>
</office:document-meta>
</file>