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legatiebesluit technische aspecten omgevings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et op artikel 2.8 van de Omgevingswet besluit de gemeenteraad van de gemeente Nieuwegein op 23 september 2021 het wijzigen van het omgevingsplan in vier gevallen te delegeren aan het college van burgemeester en wethouders. Op 22 mei 2025 heeft de gemeenteraad van Nieuwegein besloten een vijfde geval toe te voegen. </text:p>
            <text:p text:style-name="al"/>
            <text:p text:style-name="al">De volgende wijzigingen van het omgevingsplan zijn gedelegeerd aan het college van burgemeester en wethouders:</text:p>
            <text:list text:style-name="id1-3-2-2-1-6">
              <text:list-item text:style-override="id1-3-2-2-1-6-1">
                <text:number>1.</text:number>
                <text:p text:style-name="al">Wijzigingen van technische aard.</text:p>
              </text:list-item>
              <text:list-item text:style-override="id1-3-2-2-1-6-2">
                <text:number>2.</text:number>
                <text:p text:style-name="al">Wijzigingen die noodzakelijk zijn vanwege gewijzigde hogere wet- of regelgeving.</text:p>
              </text:list-item>
              <text:list-item text:style-override="id1-3-2-2-1-6-3">
                <text:number>3.</text:number>
                <text:p text:style-name="al">Wijzigingen in de toelichting op het omgevingsplan.</text:p>
              </text:list-item>
              <text:list-item text:style-override="id1-3-2-2-1-6-4">
                <text:number>4.</text:number>
                <text:p text:style-name="al">Verwerken van een omgevingsvergunning nadat deze onherroepelijk in werking is getreden.</text:p>
              </text:list-item>
              <text:list-item text:style-override="id1-3-2-2-1-6-5">
                <text:number>5.</text:number>
                <text:p text:style-name="al">Het nemen van een voorbereidingsbesluit indien vooraf door de gemeenteraad kaders zijn vastgesteld die moeten worden verankerd in juridische regels.</text:p>
              </text:list-item>
            </text:list>
            <text:p text:style-name="al"/>
            <text:p text:style-name="al">Burgemeester en wethouders van Nieuwegein,</text:p>
            <text:p text:style-name="al">02-06-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545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5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5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Delegatiebesluit technische aspecten omgevingsplan</meta:user-defined>
    <meta:user-defined meta:name="DCTERMS.W3CDTF/DCTERMS.available">2025-06-02</meta:user-defined>
    <meta:user-defined meta:name="OVERHEIDop.externeBijlage">Delegatiebesluit technische aspecten|exb-2025-19929</meta:user-defined>
    <meta:user-defined meta:name="OVERHEIDop.externeBijlage">Aanvulling delegatiebesluit |exb-2025-19930</meta:user-defined>
    <meta:user-defined meta:name="DCTERMS.W3CDTF/OVERHEIDop.jaargang">2025</meta:user-defined>
    <meta:user-defined meta:name="OVERHEIDop.publicationIssue">235459</meta:user-defined>
    <meta:user-defined meta:name="OVERHEIDop.GmbID/DC.identifier">gmb-2025-235459</meta:user-defined>
    <meta:user-defined meta:name="OVERHEIDop.versieInformatie"/>
  </office:meta>
</office:document-meta>
</file>