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Usselerveenweg 120 A, 7546 PJ Enschede, Usselerveenweg 120A</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4 een besluit genomen op de aanvraag met zaaknummer 0153Z2025031400014 voor het plaatsen van stacaravan op de locatie Usselerveenweg 120 A, 7546 PJ Enschede, Usselerveenweg 120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4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31400014</meta:user-defined>
    <dc:language>nl</dc:language>
    <meta:user-defined meta:name="DC.title">Besluit omgevingsvergunning buitenplans (BOPA) Usselerveenweg 120 A, 7546 PJ Enschede, Usselerveenweg 120A</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19928</meta:user-defined>
    <meta:user-defined meta:name="OVERHEIDop.publicationIssue">235455</meta:user-defined>
    <meta:user-defined meta:name="OVERHEIDop.GmbID/DC.identifier">gmb-2025-235455</meta:user-defined>
    <meta:user-defined meta:name="OVERHEIDop.versieInformatie"/>
  </office:meta>
</office:document-meta>
</file>