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 Donatusstraat/Schaapsdijk, 5472 PP  Loosbroek en Heiboemsedijk 10b, 5473 TC  Heeswijk-Dinther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Kindervakantieweken HDL van 11 t/m 15 augustus 2025.</text:p>
            <text:p text:style-name="common-al"/>
            <text:p text:style-name="common-al">Het besluit is verzonden op 28 me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4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59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 Donatusstraat/Schaapsdijk, 5472 PP  Loosbroek en Heiboemsedijk 10b, 5473 TC  Heeswijk-Dinther .</meta:user-defined>
    <meta:user-defined meta:name="OVERHEIDop.datumEindeReactietermijn">2025-07-09</meta:user-defined>
    <meta:user-defined meta:name="OVERHEIDop.terinzageleggingBG">https://jeleefomgeving.nl/inzien/001160771/19402bd3-5fe2-4803-b518-e11d1ac9624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447</meta:user-defined>
    <meta:user-defined meta:name="OVERHEIDop.GmbID/DC.identifier">gmb-2025-235447</meta:user-defined>
    <meta:user-defined meta:name="OVERHEIDop.versieInformatie"/>
  </office:meta>
</office:document-meta>
</file>