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woning met een extra verdieping, Waterlinie 320 5658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69 </text:p>
            <text:p text:style-name="common-al"> Omschrijving: verbouwen en uitbreiden van de woning met een extra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320 5658NT Eindhoven</text:p>
              </text:list-item>
            </text:list>
            <text:p text:style-name="common-al"> Datum ontvangst: 2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4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69</meta:user-defined>
    <meta:user-defined meta:name="DCTERMS.abstract">verbouwen en uitbreiden van de woning met een extra verdiep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woning met een extra verdieping, Waterlinie 320 5658NT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42</meta:user-defined>
    <meta:user-defined meta:name="OVERHEIDop.GmbID/DC.identifier">gmb-2025-235442</meta:user-defined>
    <meta:user-defined meta:name="OVERHEIDop.versieInformatie"/>
  </office:meta>
</office:document-meta>
</file>