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van een gasleiding op de locatie Parallelweg (noordzijde van de spoorlijn ten oosten van Giessenzoom 15) te Hardi zaaknummer Z-25-46380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leggen van een gasleiding op de locatie Parallelweg (noordzijde van de spoorlijn ten oosten van Giessenzoom 15) te Hardi.</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3544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4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4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ggen van een gasleiding op de locatie Parallelweg (noordzijde van de spoorlijn ten oosten van Giessenzoom 15) te Hardi zaaknummer Z-25-463802</meta:user-defined>
    <meta:user-defined meta:name="DCTERMS.W3CDTF/DCTERMS.available">2025-05-30</meta:user-defined>
    <meta:user-defined meta:name="DCTERMS.W3CDTF/OVERHEIDop.jaargang">2025</meta:user-defined>
    <meta:user-defined meta:name="OVERHEIDop.publicationIssue">235441</meta:user-defined>
    <meta:user-defined meta:name="OVERHEIDop.GmbID/DC.identifier">gmb-2025-235441</meta:user-defined>
    <meta:user-defined meta:name="OVERHEIDop.versieInformatie"/>
  </office:meta>
</office:document-meta>
</file>