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de openbare inrichting ‘buitenzwembad Eurobad Maasbracht’ aan Europlein 5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Europlein 5, 6051 HM te Maasbracht / Maasgouw / bekendgemaakt op 15 mei 2025 / het exploiteren van de openbare inrichting ‘buitenzwembad Eurobad Maasbracht’ / Activiteit 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43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de openbare inrichting ‘buitenzwembad Eurobad Maasbracht’ aan Europlein 5 te Maasbra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38</meta:user-defined>
    <meta:user-defined meta:name="OVERHEIDop.GmbID/DC.identifier">gmb-2025-235438</meta:user-defined>
    <meta:user-defined meta:name="OVERHEIDop.versieInformatie"/>
  </office:meta>
</office:document-meta>
</file>