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ten behoeve van functiewijziging van winkel naar fitnesscentrum Kerkstraat 230 te Bruns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meester en wethouders van Brunssum maken ingevolge artikel 16.138 Omgevingswet bekend dat tussen de gemeente en Ammersdorffer Vastgoed B.V. een anterieure overeenkomst is gesloten ter herontwikkeling van de locatie Kerkstraat 230 te Brunssum ten behoeve van de functiewijziging van winkel naar fitnesscentrum. Deze overeenkomst voorziet onder andere in afspraken over de vergoeding van de gemeentelijke kosten die verband houden met het verlenen van de planologische medewerking en het verhaal van mogelijke nadeelcompensatie.</text:p>
            <text:p text:style-name="al"/>
            <text:p text:style-name="al">Overeenkomstig artikel 16.138 Omgevingswet ligt vanaf 2 juni 2025 gedurende zes weken voor eenieder een zakelijke beschrijving van de inhoud de overeenkomst ter inzage. De overeenkomst zelf ligt niet ter inzage. De zakelijke samenvatting kan gedurende de openingstijden worden ingezien bij de Gemeentewinkel aan het Lindeplein 1 te Brunssum. U kunt hiertoe een afspraak maken via ons Klant Contact Centrum (045-5278 555). Tegen de overeenkomst is geen bezwaar of beroep mogelijk.</text:p>
            <text:p text:style-name="al"/>
            <text:p text:style-name="al">Brunssum, 30 mei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543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3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3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runssum</meta:user-defined>
    <meta:user-defined meta:name="OVERHEID.Informatietype/DC.type">officiële publicatie</meta:user-defined>
    <meta:user-defined meta:name="OVERHEIDop.Rubriek/DC.type">overige overheidsinformatie</meta:user-defined>
    <meta:user-defined meta:name="OVERHEID.Gemeente/OVERHEID.authority">Brunssum</meta:user-defined>
    <meta:user-defined meta:name="OVERHEID.Gemeente/DCTERMS.publisher">Brunssu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anterieure overeenkomst ten behoeve van functiewijziging van winkel naar fitnesscentrum Kerkstraat 230 te Brunssum</meta:user-defined>
    <meta:user-defined meta:name="DCTERMS.W3CDTF/DCTERMS.available">2025-05-30</meta:user-defined>
    <meta:user-defined meta:name="DCTERMS.W3CDTF/OVERHEIDop.jaargang">2025</meta:user-defined>
    <meta:user-defined meta:name="OVERHEIDop.publicationIssue">235437</meta:user-defined>
    <meta:user-defined meta:name="OVERHEIDop.GmbID/DC.identifier">gmb-2025-235437</meta:user-defined>
    <meta:user-defined meta:name="OVERHEIDop.versieInformatie"/>
  </office:meta>
</office:document-meta>
</file>