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ngen beslistermijn : Horeca-inrichting exploitatievergunning, Exploitatievergunning Adulis Eritrees Restaurant, Laat 162, 1811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, dat zij de volgende vergunning/ontheffing hebben verlengd</text:p>
            <text:p text:style-name="common-al">
            
          </text:p>
            <text:p text:style-name="common-al">0249; Horeca-inrichting exploitatievergunning</text:p>
            <text:p text:style-name="common-al">Laat 162, 1811 EM Alkmaar<text:span text:style-name="nadrukvet">; </text:span>Exploitatievergunning Adulis Eritrees Restaurant</text:p>
            <text:p text:style-name="common-al">
            
          </text:p>
            <text:p text:style-name="common-al">Datum ontvangst: 26-02-2025</text:p>
            <text:p text:style-name="common-al">Zaaknummer: 0000105384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3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053845</meta:user-defined>
    <dc:language>nl</dc:language>
    <meta:user-defined meta:name="OVERHEIDop.locatietype/OVERHEIDop.gebiedsmarkering">Punt</meta:user-defined>
    <meta:user-defined meta:name="DC.title">Algemene plaatselijke verordening Verlengen beslistermijn : Horeca-inrichting exploitatievergunning, Exploitatievergunning Adulis Eritrees Restaurant, Laat 162, 1811 EM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34</meta:user-defined>
    <meta:user-defined meta:name="OVERHEIDop.GmbID/DC.identifier">gmb-2025-235434</meta:user-defined>
    <meta:user-defined meta:name="OVERHEIDop.versieInformatie"/>
  </office:meta>
</office:document-meta>
</file>