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overkapping in het verlengde van de garage aan Cornelis Dirkszoonlaan 92 te Monnickendam</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omgevingsvergunning verleend en geeft hiermee toestemming voor het plaatsen van een overkapping in het verlengde van de garage op locatie Cornelis Dirkszoonlaan 92, 1141ZC Monnickendam. Het betreft de volgende activiteit:</text:p>
            <text:list text:style-name="id1-3-2-1-1-2">
              <text:list-item text:style-override="id1-3-2-1-1-2-1">
                <text:number>•</text:number>
                <text:p text:style-name="al">Bouwactiviteit (omgevingsplan)</text:p>
              </text:list-item>
            </text:list>
            <text:p text:style-name="common-al">
            <text:span text:style-name="nadrukvet">Waarom publiceert gemeente Waterland dit bericht?</text:span>
          </text:p>
            <text:p text:style-name="common-al">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en met 1 juli 2025 laten weten dat u het niet eens bent met de vergunning. Dit heet bezwaar maken. U kunt bezwaar maken als de vergunning tegen uw belangen ingaat. In deze periode kunt u ook de documenten met informatie over de vergunning opvragen. Voor informatie over het bekijken van de documenten of andere vragen kunt u contact met ons opnemen. Dit kan via het telefoonnummer (0299) 658 585.</text:p>
            <text:p text:style-name="common-al">Als u bezwaar wil maken kunt u een gemotiveerd bezwaarschrift sturen aan het college van burgemeester en wethouders. Het adres is:</text:p>
            <text:p text:style-name="common-al">Burgemeester en wethouders van Waterland, Postbus 1000, 1140 BA MONNICKENDAM.</text:p>
            <text:p text:style-name="common-al">Schrijf in uw bezwaarschrift ten minste:</text:p>
            <text:list text:style-name="id1-3-2-1-1-10">
              <text:list-item text:style-override="id1-3-2-1-1-10-1">
                <text:number>-</text:number>
                <text:p text:style-name="al"> uw naam, adres en handtekening;</text:p>
              </text:list-item>
              <text:list-item text:style-override="id1-3-2-1-1-10-2">
                <text:number>-</text:number>
                <text:p text:style-name="al"> een omschrijving van het besluit waar u bezwaar tegen maakt;</text:p>
              </text:list-item>
              <text:list-item text:style-override="id1-3-2-1-1-10-3">
                <text:number>-</text:number>
                <text:p text:style-name="al"> de reden waarom u bezwaar maakt.</text:p>
              </text:list-item>
            </text:list>
            <text:p text:style-name="common-al">Wilt u een voorlopige voorziening treffen of de beschikking schorsen? Dit kunt u vragen aan de voorzieningenrechter van de Rechtbank Noord-Holland. Het adres is:</text:p>
            <text:p text:style-name="common-al">Rechtbank Noord-Holland, Postbus 1621, 2003 BR HAARLEM</text:p>
            <text:p text:style-name="common-al">Na ontvangst van het verzoekschrift geeft de rechtbank informatie over de heffing van griffierecht.</text:p>
            <text:p text:style-name="last-al">Digitaal indienen? Dit kan met een DigiD inlogcode. Bij een bezwaarschrift via <text:a xlink:href="http://www.waterland.nl/bezwaarschrift" xlink:type="simple"><text:span text:style-name="nadrukvet">www.waterland.nl/bezwaarschrift</text:span></text:a> Bij een voorlopige voorziening via <text:a xlink:href="https://loket.rechtspraak.nl/Burgers/Digitaal%20procederen/33" xlink:type="simple"><text:span text:style-name="nadrukvet">www.loket.rechtspraak.nl/Burgers</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235433</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433</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433</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overkapping in het verlengde van de garage aan Cornelis Dirkszoonlaan 92 te Monnickendam</meta:user-defined>
    <meta:user-defined meta:name="DCTERMS.W3CDTF/DCTERMS.available">2025-05-30</meta:user-defined>
    <meta:user-defined meta:name="DCTERMS.W3CDTF/OVERHEIDop.jaargang">2025</meta:user-defined>
    <meta:user-defined meta:name="OVERHEIDop.publicationIssue">235433</meta:user-defined>
    <meta:user-defined meta:name="OVERHEIDop.GmbID/DC.identifier">gmb-2025-235433</meta:user-defined>
    <meta:user-defined meta:name="OVERHEIDop.versieInformatie"/>
  </office:meta>
</office:document-meta>
</file>