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Gravenstraat 20-H 1012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 ten behoeven van de bijeenkomstfunctie</text:p>
            <text:p text:style-name="common-al">Besluit: buiten behandeling gesteld</text:p>
            <text:p text:style-name="common-al">Besluit verzonden op: 26-05-2025</text:p>
            <text:p text:style-name="common-al">Zaakadres: Gravenstraat 20-H 1012NM Amsterdam</text:p>
            <text:p text:style-name="common-al">Zaaknummer: Z2025-011111</text:p>
            <text:p text:style-name="common-al">DSO-nummer: 20250312019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111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43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11</meta:user-defined>
    <meta:user-defined meta:name="DCTERMS.abstract">plaatsen van gevelreclame ten behoeven van de bijeenkomst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Gravenstraat 20-H 1012NM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31</meta:user-defined>
    <meta:user-defined meta:name="OVERHEIDop.GmbID/DC.identifier">gmb-2025-235431</meta:user-defined>
    <meta:user-defined meta:name="OVERHEIDop.versieInformatie"/>
  </office:meta>
</office:document-meta>
</file>