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Reigersbergenstraat 19-H 1052SM Amsterdam, Van Reigersbergenstraat 21-H 1052SM Amsterdam, Van Reigersbergenstraat 23-H 105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ane grond vloer</text:p>
            <text:p text:style-name="common-al">Besluit: verleend</text:p>
            <text:p text:style-name="common-al">Besluit verzonden op: 27-05-2025</text:p>
            <text:p text:style-name="common-al">Zaakadres: Van Reigersbergenstraat 19-H 1052SM Amsterdam, Van Reigersbergenstraat 21-H 1052SM Amsterdam, Van Reigersbergenstraat 23-H 1052SM Amsterdam</text:p>
            <text:p text:style-name="common-al">Zaaknummer: Z2025-014321</text:p>
            <text:p text:style-name="common-al">DSO-nummer: 20250402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3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4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21</meta:user-defined>
    <meta:user-defined meta:name="DCTERMS.abstract">Vervangen begane grond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Reigersbergenstraat 19-H 1052SM Amsterdam, Van Reigersbergenstraat 21-H 1052SM Amsterdam, Van Reigersbergenstraat 23-H 1052SM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23</meta:user-defined>
    <meta:user-defined meta:name="OVERHEIDop.GmbID/DC.identifier">gmb-2025-235423</meta:user-defined>
    <meta:user-defined meta:name="OVERHEIDop.versieInformatie"/>
  </office:meta>
</office:document-meta>
</file>