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lijke functionarissen Beese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text:p>
            <text:p text:style-name="common-al">en</text:p>
            <text:p text:style-name="common-al">de burgemeester van Beesel</text:p>
            <text:p text:style-name="common-al">ieder voor zover bevoegd, </text:p>
            <text:list text:style-name="id1-3-2-1-1-5">
              <text:list-item text:style-override="id1-3-2-1-1-5-1">
                <text:number>-</text:number>
                <text:p text:style-name="al">gelet op het bepaalde in in het besluit genoemde wet- en regelgeving; </text:p>
              </text:list-item>
            </text:list>
            <text:p text:style-name="common-al">
            <text:span text:style-name="nadrukvet">B E S L U I T E N: </text:span>
          </text:p>
            <text:p text:style-name="common-al">Aan te wijzen de volgende functionarissen:</text:p>
            <text:p text:style-name="common-al">Artikel 1 Locoburgemeesters </text:p>
            <text:p text:style-name="common-al">Het college van burgemeester en wethouders wijst aan als locoburgemeesters als bedoeld in artikel 77 van de Gemeentewet de volgende personen: </text:p>
            <text:list text:style-name="id1-3-2-1-1-10">
              <text:list-item text:style-override="id1-3-2-1-1-10-1">
                <text:number>-</text:number>
                <text:p text:style-name="al">eerste locoburgemeester: wethouder A. Huijs;</text:p>
              </text:list-item>
              <text:list-item text:style-override="id1-3-2-1-1-10-2">
                <text:number>-</text:number>
                <text:p text:style-name="al"> tweede locoburgemeester: wethouder L. van den Beucken;</text:p>
              </text:list-item>
              <text:list-item text:style-override="id1-3-2-1-1-10-3">
                <text:number>-</text:number>
                <text:p text:style-name="al"> derde locoburgemeester: wethouder M. Roelofs.</text:p>
              </text:list-item>
            </text:list>
            <text:p text:style-name="common-al">Artikel 2 Gemeentesecretaris</text:p>
            <text:p text:style-name="common-al">Het college van burgemeester en wethouders wijst aan als gemeentesecretaris als bedoeld in artikel 102 van de Gemeentewet de volgende persoon: </text:p>
            <text:list text:style-name="id1-3-2-1-1-13">
              <text:list-item text:style-override="id1-3-2-1-1-13-1">
                <text:number>-</text:number>
                <text:p text:style-name="al">de heer F. Nillesen </text:p>
              </text:list-item>
            </text:list>
            <text:p text:style-name="common-al">Artikel 3 Locogemeentesecretarissen </text:p>
            <text:p text:style-name="common-al">Het college van burgemeester en wethouders wijst aan als locogemeentesecretaris als bedoeld in artikel 106, tweede lid, van de Gemeentewet de volgende functies: </text:p>
            <text:list text:style-name="id1-3-2-1-1-16">
              <text:list-item text:style-override="id1-3-2-1-1-16-1">
                <text:number>-</text:number>
                <text:p text:style-name="al">eerste locogemeentesecretaris: de teammanager Ruimtelijke Ontwikkeling; </text:p>
              </text:list-item>
              <text:list-item text:style-override="id1-3-2-1-1-16-2">
                <text:number>-</text:number>
                <text:p text:style-name="al">tweede locogemeentesecretaris: de teammanager Bedrijfsvoering</text:p>
              </text:list-item>
              <text:list-item text:style-override="id1-3-2-1-1-16-3">
                <text:number>-</text:number>
                <text:p text:style-name="al">derde locogemeentesecretaris: de Programmamanager</text:p>
              </text:list-item>
              <text:list-item text:style-override="id1-3-2-1-1-16-4">
                <text:number>-</text:number>
                <text:p text:style-name="al">vierde locogemeentesecrataris: de teammanager Jeugd en Welzijn</text:p>
              </text:list-item>
              <text:list-item text:style-override="id1-3-2-1-1-16-5">
                <text:number>-</text:number>
                <text:p text:style-name="al">vijfde locogemeentesecretaris: de teammanager VTH en OHD</text:p>
              </text:list-item>
              <text:list-item text:style-override="id1-3-2-1-1-16-6">
                <text:number>-</text:number>
                <text:p text:style-name="al">zesde locogemeentesecretaris: de teammanager Dienstverlening</text:p>
              </text:list-item>
              <text:list-item text:style-override="id1-3-2-1-1-16-7">
                <text:number>-</text:number>
                <text:p text:style-name="al">zevende locogemeentesecretaris: de teammanager Zorg en participatie</text:p>
              </text:list-item>
            </text:list>
            <text:p text:style-name="common-al">Artikel 4 Secretaris van de commissie bezwaarschriften</text:p>
            <text:p text:style-name="common-al"> Het college van burgemeester en wethouders wijst aan als secretaris en plaatsvervangend secretaris van de commissie bezwaarschriften als bedoeld in de Verordening bezwaarschriften de volgende functies: </text:p>
            <text:list text:style-name="id1-3-2-1-1-19">
              <text:list-item text:style-override="id1-3-2-1-1-19-1">
                <text:number>-</text:number>
                <text:p text:style-name="al">de juridisch medewerkers van team Algemeen Juridische Zaken; </text:p>
              </text:list-item>
              <text:list-item text:style-override="id1-3-2-1-1-19-2">
                <text:number>-</text:number>
                <text:p text:style-name="al">externen zoals inhuurkrachten die geen ambtenaar zijn en werkzaam in de functie juridisch medewerker bij team Algemeen Juridische Zaken. </text:p>
              </text:list-item>
            </text:list>
            <text:p text:style-name="common-al">Artikel 5 Klachtencoördinatoren</text:p>
            <text:p text:style-name="common-al">Het college van burgemeester en wethouders wijst aan als klachtencoördinatoren als bedoeld in de Klachtenverordening gemeente Beesel 2025 de volgende functies: </text:p>
            <text:list text:style-name="id1-3-2-1-1-22">
              <text:list-item text:style-override="id1-3-2-1-1-22-1">
                <text:number>-</text:number>
                <text:p text:style-name="al"> de medewerkers van team Algemeen Juridische Zaken in de functie adviseur; </text:p>
              </text:list-item>
              <text:list-item text:style-override="id1-3-2-1-1-22-2">
                <text:number>-</text:number>
                <text:p text:style-name="al">externen zoals inhuurkrachten die geen ambtenaar zijn en werkzaam in de functie adviseur bij team Algemeen Juridische Zaken. </text:p>
              </text:list-item>
            </text:list>
            <text:p text:style-name="common-al">Artikel 6 Functionaris gegevensbescherming </text:p>
            <text:p text:style-name="common-al">Het college van burgemeester en wethouders wijst aan als functionaris gegevensbescherming als bedoeld in artikel 37 van de Algemene verordening gegevensbescherming: </text:p>
            <text:list text:style-name="id1-3-2-1-1-25">
              <text:list-item text:style-override="id1-3-2-1-1-25-1">
                <text:number>-</text:number>
                <text:p text:style-name="al">mevrouw A. van Nieuwenhoven </text:p>
              </text:list-item>
            </text:list>
            <text:p text:style-name="common-al">Artikel 7 CISO</text:p>
            <text:p text:style-name="common-al"> Het college van burgemeester en wethouders wijst aan als CISO:</text:p>
            <text:list text:style-name="id1-3-2-1-1-28">
              <text:list-item text:style-override="id1-3-2-1-1-28-1">
                <text:number>-</text:number>
                <text:p text:style-name="al">De heer F. Nijpels</text:p>
              </text:list-item>
            </text:list>
            <text:p text:style-name="common-al">Artikel 8 Gemeentearchivaris </text:p>
            <text:p text:style-name="common-al">Het college van burgemeester en wethouders wijst aan als gemeentearchivaris als bedoeld in artikel 32, eerste lid, van de Archiefwet 1995 de volgende persoon: </text:p>
            <text:list text:style-name="id1-3-2-1-1-31">
              <text:list-item text:style-override="id1-3-2-1-1-31-1">
                <text:number>-</text:number>
                <text:p text:style-name="al">de heer D. Hermans </text:p>
              </text:list-item>
            </text:list>
            <text:p text:style-name="common-al">Artikel 9 secretaris van het lokaal overleg</text:p>
            <text:p text:style-name="common-al">Het college van burgemeester en wethouders wijst aan als secretaris en plaatsvervangend secretaris van het lokaal overleg als bedoeld in de CAO Gemeenten</text:p>
            <text:list text:style-name="id1-3-2-1-1-34">
              <text:list-item text:style-override="id1-3-2-1-1-34-1">
                <text:number>-</text:number>
                <text:p text:style-name="al">De medewerkers van team P&amp;O in de functie adviseur;</text:p>
              </text:list-item>
            </text:list>
            <text:p text:style-name="common-al">Artikel 10 secretaris van de geschillencommissie</text:p>
            <text:p text:style-name="common-al">Het college van burgemeester en wethouders wijst aan als secretaris en plaatsvervangend secretaris van de geschillencommissie als bedoeld in artikel 3 van het Reglement regionale geschillencommissie: </text:p>
            <text:list text:style-name="id1-3-2-1-1-37">
              <text:list-item text:style-override="id1-3-2-1-1-37-1">
                <text:number>-</text:number>
                <text:p text:style-name="al">De medewerkers van team P&amp;O in de functie adviseur;</text:p>
              </text:list-item>
              <text:list-item text:style-override="id1-3-2-1-1-37-2">
                <text:number>-</text:number>
                <text:p text:style-name="al">De medewerkers van team Algemeen Juridische Zaken in de functie adviseur;</text:p>
              </text:list-item>
            </text:list>
            <text:p text:style-name="common-al">Artikel 11 Ambtenaar van de burgerlijke stand</text:p>
            <text:p text:style-name="common-al">Het college van burgemeester en wethouders wijst aan als ambtenaar van de burgerlijke stand als bedoeld in artikel 1:16 van het Burgerlijk Wetboek</text:p>
            <text:list text:style-name="id1-3-2-1-1-40">
              <text:list-item text:style-override="id1-3-2-1-1-40-1">
                <text:number>-</text:number>
                <text:p text:style-name="al">De medewerkers van de Klantenbalie Mid Office </text:p>
              </text:list-item>
              <text:list-item text:style-override="id1-3-2-1-1-40-2">
                <text:number>-</text:number>
                <text:p text:style-name="al">De medewerkers van de Klantenbalie Back Office</text:p>
              </text:list-item>
            </text:list>
            <text:p text:style-name="common-al">Artikel 12 Buitengewoon ambtenaar van de burgerlijke stand</text:p>
            <text:p text:style-name="common-al">Het college van burgemeester en wethouders wijst aan als buitengewoon ambtenaar van de burgerlijke stand als bedoeld in artikel 1:16 van het Burgerlijk Wetboek:</text:p>
            <text:list text:style-name="id1-3-2-1-1-43">
              <text:list-item text:style-override="id1-3-2-1-1-43-1">
                <text:number>-</text:number>
                <text:p text:style-name="al">Mw. D. Van Herten-Langen</text:p>
              </text:list-item>
              <text:list-item text:style-override="id1-3-2-1-1-43-2">
                <text:number>-</text:number>
                <text:p text:style-name="al">Dhr. P. Slegers</text:p>
              </text:list-item>
              <text:list-item text:style-override="id1-3-2-1-1-43-3">
                <text:number>-</text:number>
                <text:p text:style-name="al">Mw. L. Roodbeen-Hazenbosch</text:p>
              </text:list-item>
              <text:list-item text:style-override="id1-3-2-1-1-43-4">
                <text:number>-</text:number>
                <text:p text:style-name="al">Mw. D. Verheijden</text:p>
              </text:list-item>
            </text:list>
            <text:p text:style-name="common-al">artikel 13 verklaring onder eed</text:p>
            <text:p text:style-name="common-al">Het college van burgemeester en wethouders wijst aan als medewerkers die gerechtigd zijn om een verklaring onder eed af te nemen als bedoeld in 2.8 lid 2 onder e van de wet Basisregistratie personen </text:p>
            <text:list text:style-name="id1-3-2-1-1-46">
              <text:list-item text:style-override="id1-3-2-1-1-46-1">
                <text:number>-</text:number>
                <text:p text:style-name="al">De medewerkers van de Klantenbalie Back Office</text:p>
              </text:list-item>
            </text:list>
            <text:p text:style-name="common-al">Artikel 14 verwerkersbevoegden</text:p>
            <text:p text:style-name="common-al">De burgemeester wijst als verwerkersbevoegden als bedoeld in artikel 78 lid 1 van de Paspoortuitvoeringsregeling Nederland 2001 </text:p>
            <text:list text:style-name="id1-3-2-1-1-49">
              <text:list-item text:style-override="id1-3-2-1-1-49-1">
                <text:number>-</text:number>
                <text:p text:style-name="al">De medewerkers van de Klantenbalie Front Office;</text:p>
              </text:list-item>
              <text:list-item text:style-override="id1-3-2-1-1-49-2">
                <text:number>-</text:number>
                <text:p text:style-name="al">De medewerkers van de Klantenbalie Mid Office</text:p>
              </text:list-item>
              <text:list-item text:style-override="id1-3-2-1-1-49-3">
                <text:number>-</text:number>
                <text:p text:style-name="al">De medewerkers in de functie bode en externen, zoals inhuurkrachten, werkzaam in de functie bode.</text:p>
              </text:list-item>
              <text:list-item text:style-override="id1-3-2-1-1-49-4">
                <text:number>-</text:number>
                <text:p text:style-name="al">De medewerker beleidsuitvoering van team Facilitaire Dienstverlening. </text:p>
              </text:list-item>
            </text:list>
            <text:p text:style-name="common-al">Artikel 15 </text:p>
            <text:p text:style-name="common-al">De burgemeester wijst als personen die bevoegd zijn om namens hem een aanvraag in te doen als bedoeld in artikel 1 lid 3 onder a jo artikel 1 lid 2 onder a van de Regeling bestelling, transport en beveiliging rijbewijzen aan;</text:p>
            <text:list text:style-name="id1-3-2-1-1-52">
              <text:list-item text:style-override="id1-3-2-1-1-52-1">
                <text:number>-</text:number>
                <text:p text:style-name="al">De medewerkers van de Klantenbalie Mid Office</text:p>
              </text:list-item>
            </text:list>
            <text:p text:style-name="common-al">Artikel 16 </text:p>
            <text:p text:style-name="common-al">De burgemeester wijst als personen die bevoegd zijn om namens hem het in ontvangst nemen van rijbewijzen als bedoeld in artikel 1 lid 3 onder b jo artikel 1 lid 2 onder a van de Regeling bestelling, transport en beveiliging rijbewijzen aan;</text:p>
            <text:list text:style-name="id1-3-2-1-1-55">
              <text:list-item text:style-override="id1-3-2-1-1-55-1">
                <text:number>-</text:number>
                <text:p text:style-name="al">De medewerkers van de Klantenbalie Front Office;</text:p>
              </text:list-item>
              <text:list-item text:style-override="id1-3-2-1-1-55-2">
                <text:number>-</text:number>
                <text:p text:style-name="al">De medewerkers van de Klantenbalie Mid Office</text:p>
              </text:list-item>
              <text:list-item text:style-override="id1-3-2-1-1-55-3">
                <text:number>-</text:number>
                <text:p text:style-name="al">De medewerkers in de functie bode en externen, zoals inhuurkrachten, werkzaam in de functie bode.</text:p>
              </text:list-item>
              <text:list-item text:style-override="id1-3-2-1-1-55-4">
                <text:number>-</text:number>
                <text:p text:style-name="al">De medewerker beleidsuitvoering van team Facilitaire Dienstverlening</text:p>
              </text:list-item>
            </text:list>
            <text:p text:style-name="common-al">Artikel 17 autorisatiebevoegden</text:p>
            <text:p text:style-name="common-al">De burgemeester wijst als autorisatiebevoegden als bedoeld in artikel 79 lid 1 Paspoortuitvoeringsregeling Nederland 2001 </text:p>
            <text:list text:style-name="id1-3-2-1-1-58">
              <text:list-item text:style-override="id1-3-2-1-1-58-1">
                <text:number>-</text:number>
                <text:p text:style-name="al">De medewerkers van de Klantenbalie Mid Office</text:p>
              </text:list-item>
            </text:list>
            <text:p text:style-name="common-al">Artikel 18 verwerkersbevoegden vingerscanapparaat</text:p>
            <text:p text:style-name="common-al">De burgemeester wijst aan als verwerkersbevoegden voor het in behandeling nemen van aanvragen voor mobiele vingerscanapparaat als bedoeld in artikel 80b lid Paspoortuitvoeringsregeling Nederland 2001</text:p>
            <text:list text:style-name="id1-3-2-1-1-61">
              <text:list-item text:style-override="id1-3-2-1-1-61-1">
                <text:number>-</text:number>
                <text:p text:style-name="al">Mw. A. Pompen-Linders</text:p>
              </text:list-item>
              <text:list-item text:style-override="id1-3-2-1-1-61-2">
                <text:number>-</text:number>
                <text:p text:style-name="al">Mw. T. van der Meer</text:p>
              </text:list-item>
              <text:list-item text:style-override="id1-3-2-1-1-61-3">
                <text:number>-</text:number>
                <text:p text:style-name="al">Mw. M. van der Leur-Ramakers</text:p>
              </text:list-item>
            </text:list>
            <text:p text:style-name="common-al">Artikel 19 ontvangstbevoegden</text:p>
            <text:p text:style-name="common-al">De burgemeester wijst aan als ontvangstbevoegden als bedoeld in artikel 81 lid 1 van de Paspoortuitvoeringsregeling Nederland 2001 De medewerkers van de Klantenbalie Front Office</text:p>
            <text:list text:style-name="id1-3-2-1-1-64">
              <text:list-item text:style-override="id1-3-2-1-1-64-1">
                <text:number>-</text:number>
                <text:p text:style-name="al">De medewerkers van de Klantenbalie Mid Offce</text:p>
              </text:list-item>
              <text:list-item text:style-override="id1-3-2-1-1-64-2">
                <text:number>-</text:number>
                <text:p text:style-name="al">De medewerkers in de functie bode en externen, zoals inhuurkrachten, werkzaam in de functie bode.</text:p>
              </text:list-item>
              <text:list-item text:style-override="id1-3-2-1-1-64-3">
                <text:number>-</text:number>
                <text:p text:style-name="al">De medewerker beleidsuitvoering van team Facilitaire Dienstverlening</text:p>
              </text:list-item>
            </text:list>
            <text:p text:style-name="common-al">Artikel 20 beveiligingsbeheerders</text:p>
            <text:p text:style-name="common-al">De burgemeester wijst aan als beveiligingsbeheerder als bedoeld in art. 93 lid 10 van de Paspoortuitvoeringsregeling Nederland 2001</text:p>
            <text:list text:style-name="id1-3-2-1-1-67">
              <text:list-item text:style-override="id1-3-2-1-1-67-1">
                <text:number>-</text:number>
                <text:p text:style-name="al">De medewerkers van de Klantenbalie Back Office</text:p>
              </text:list-item>
            </text:list>
            <text:p text:style-name="common-al">Artikel 21 wijzigingsbevoegden</text:p>
            <text:p text:style-name="common-al">De burgemeester wijst aan als aangewezen ambtenaar voor het aanbrengen van wijzigen aan te brengen in de aanwijzing van medewerkers aangewezen als autorisatiebevoegden, ontvangstbevoegden en de beveiligingsbeheerder als bedoeld in de artikelen 78 lid 1, 80b, 81 van de Paspoortuitvoeringsregeling Nederland 2001. </text:p>
            <text:list text:style-name="id1-3-2-1-1-70">
              <text:list-item text:style-override="id1-3-2-1-1-70-1">
                <text:number>-</text:number>
                <text:p text:style-name="al">De medewerkers van de Klantenbalie Back Office</text:p>
              </text:list-item>
            </text:list>
            <text:p text:style-name="common-al">Artikel 22 Toezichthouders PW, IOAW, IOAZ, Bbz </text:p>
            <text:p text:style-name="common-al">Het college van burgemeester en wethouders wijst aan als toezichthouders als bedoeld in artikel 76a van de Participatiewet, artikel 53 van de Wet inkomensvoorziening oudere en gedeeltelijk arbeidsongeschikte werkloze werknemers, artikel 53 van de Wet inkomensvoorziening oudere en gedeeltelijk arbeidsongeschikte gewezen zelfstandigen, Besluit bijstandverlening zelfstandigen 2004 de volgende functies: </text:p>
            <text:list text:style-name="id1-3-2-1-1-73">
              <text:list-item text:style-override="id1-3-2-1-1-73-1">
                <text:number>-</text:number>
                <text:p text:style-name="al">de klantmanagers bij team Werk &amp; Inkomen; </text:p>
              </text:list-item>
              <text:list-item text:style-override="id1-3-2-1-1-73-2">
                <text:number>-</text:number>
                <text:p text:style-name="al">de kwaliteitsmedewerker bij team Werk &amp; Inkomen; </text:p>
              </text:list-item>
              <text:list-item text:style-override="id1-3-2-1-1-73-3">
                <text:number>-</text:number>
                <text:p text:style-name="al">Sociaal rechercheurs </text:p>
              </text:list-item>
              <text:list-item text:style-override="id1-3-2-1-1-73-4">
                <text:number>-</text:number>
                <text:p text:style-name="al">externen zoals inhuurkrachten die geen ambtenaar zijn en werkzaam in de functie klantmanager kwaliteitsmedewerker en sociaal rechercheur bij team Werk &amp; Inkomen. </text:p>
              </text:list-item>
            </text:list>
            <text:p text:style-name="common-al">Voor bovengenoemde personen geldt de restrictie dat zij als toezichthouders geen gebruik kunnen maken van de bevoegdheden die zijn neergelegd in de artikelen 5:18 (bemonstering) en 5:19 (onderzoeken vervoermiddelen) van de Algemene wet bestuursrecht. </text:p>
            <text:p text:style-name="common-al">Artikel 23 Leerplichtambtenaar </text:p>
            <text:p text:style-name="common-al">Het college van burgemeester en wethouders wijst aan als toezichthouder als bedoeld in artikel 16 van de Leerplichtwet 1969: </text:p>
            <text:list text:style-name="id1-3-2-1-1-77">
              <text:list-item text:style-override="id1-3-2-1-1-77-1">
                <text:number>-</text:number>
                <text:p text:style-name="al">de leerplichtambtenaren van team Jeugd </text:p>
              </text:list-item>
            </text:list>
            <text:p text:style-name="common-al">Artikel 24 toezichthouders Leerplichtwet</text:p>
            <text:p text:style-name="common-al">et college van burgemeester en wethouders wijst aan als medewerkers belast met het uitoefenen van toezicht in de gemeente Beesel voor het bepaalde bij op krachtens de Leerplichtwet:</text:p>
            <text:list text:style-name="id1-3-2-1-1-80">
              <text:list-item text:style-override="id1-3-2-1-1-80-1">
                <text:number>-</text:number>
                <text:p text:style-name="al">BOA domein 3</text:p>
              </text:list-item>
              <text:list-item text:style-override="id1-3-2-1-1-80-2">
                <text:number>-</text:number>
                <text:p text:style-name="al">Consulent leerplicht</text:p>
              </text:list-item>
            </text:list>
            <text:p text:style-name="common-al">Artikel 25 Toezichthouder kinderopvang </text:p>
            <text:p text:style-name="common-al">Het college van burgemeester en wethouders wijst aan als toezichthouder als bedoeld in artikel 1.61, tweede lid, van de Wet kinderopvang de volgende functie: </text:p>
            <text:list text:style-name="id1-3-2-1-1-83">
              <text:list-item text:style-override="id1-3-2-1-1-83-1">
                <text:number>-</text:number>
                <text:p text:style-name="al">de directeur publieke gezondheid van de GGD Limburg Noord. </text:p>
              </text:list-item>
            </text:list>
            <text:p text:style-name="common-al">Artikel 26 Heffingsambtenaar </text:p>
            <text:p text:style-name="common-al">Het college van burgemeester en wethouders wijst aan als gemeenteambtenaar en plaatsvervangend belast met de heffing van gemeentelijke belastingen als bedoeld in artikel 231, tweede lid, onder b, van de Gemeentewet de volgende functie: </text:p>
            <text:list text:style-name="id1-3-2-1-1-86">
              <text:list-item text:style-override="id1-3-2-1-1-86-1">
                <text:number>-</text:number>
                <text:p text:style-name="al">de medewerker beleidsuitvoering II van team Financiën; </text:p>
              </text:list-item>
            </text:list>
            <text:p text:style-name="common-al">Als plaatsvervangend heffingsambtenaar:</text:p>
            <text:list text:style-name="id1-3-2-1-1-88">
              <text:list-item text:style-override="id1-3-2-1-1-88-1">
                <text:number>-</text:number>
                <text:p text:style-name="al">De medewerkers van team Financiën die niet tevens invorderingsambtenaar zijn.</text:p>
              </text:list-item>
            </text:list>
            <text:p text:style-name="common-al">Artikel 27 Invorderingsambtenaar </text:p>
            <text:p text:style-name="common-al">Het college van burgemeester en wethouders wijst aan als gemeenteambtenaar en plaatsvervangend gemeenteambtenaar belast met de invordering van gemeentelijke belastingen als bedoeld in artikel 231, tweede lid, onder c, van de Gemeentewet en: 3</text:p>
            <text:list text:style-name="id1-3-2-1-1-91">
              <text:list-item text:style-override="id1-3-2-1-1-91-1">
                <text:number>-</text:number>
                <text:p text:style-name="al">Medewerker beleidsuitvoering III van team Financiën;</text:p>
                <text:p text:style-name="al">en als plaatsvervangend invorderingsambtenaar</text:p>
              </text:list-item>
            </text:list>
            <text:list text:style-name="id1-3-2-1-1-92">
              <text:list-item text:style-override="id1-3-2-1-1-92-1">
                <text:number>-</text:number>
                <text:p text:style-name="al">Medewerkers team Financiën die niet tevens heffingsambtenaar zijn.</text:p>
              </text:list-item>
            </text:list>
            <text:p text:style-name="common-al">Artikel 28 Belastingdeurwaarder </text:p>
            <text:p text:style-name="common-al">Het college van burgemeester en wethouders wijst aan als belastingdeurwaarder als bedoeld in artikel 231, tweede lid, onder e, van de Gemeentewet de volgende personen: </text:p>
            <text:list text:style-name="id1-3-2-1-1-95">
              <text:list-item text:style-override="id1-3-2-1-1-95-1">
                <text:number>-</text:number>
                <text:p text:style-name="al">de medewerkers van Flanderijn BV en Flanderijn Invordering BV Artikel 29 Toezichthouder Wmo en Jeugdwet </text:p>
              </text:list-item>
            </text:list>
            <text:p text:style-name="common-al">Het college van burgemeester en wethouders wijst aan als toezichthouder als bedoeld in artikel 6.1 van de Wet maatschappelijke ondersteuning 2015 de volgende organisatie: </text:p>
            <text:list text:style-name="id1-3-2-1-1-97">
              <text:list-item text:style-override="id1-3-2-1-1-97-1">
                <text:number>-</text:number>
                <text:p text:style-name="al">de toezichthouders aangewezen door de gemeente Venlo in de functies Toezichthouder Rechtmatigheid Wmo en Jeugdwet zoals overeengekomen in de Samenwerkingsovereenkomst gesloten met de deelnemende gemeenten uit de regio Limburg Noord Artikel 30 Marktmeester </text:p>
              </text:list-item>
            </text:list>
            <text:p text:style-name="common-al">Het college van burgemeester en wethouders wijst aan als marktmeester en plaatsvervangend marktmeester zoals bedoeld in artikel 1.1 onder j van de Marktverordening 2005: </text:p>
            <text:list text:style-name="id1-3-2-1-1-99">
              <text:list-item text:style-override="id1-3-2-1-1-99-1">
                <text:number>-</text:number>
                <text:p text:style-name="al">de heer M. Jonkers </text:p>
              </text:list-item>
            </text:list>
            <text:p text:style-name="common-al">Artikel 31 toezichthouders Omgevingswet</text:p>
            <text:p text:style-name="common-al">Het college van burgemeester en wethouders wijst aan als toezichthouder voor het bepaalde bij of krachtens de Omgevingswet :</text:p>
            <text:list text:style-name="id1-3-2-1-1-102">
              <text:list-item text:style-override="id1-3-2-1-1-102-1">
                <text:number>-</text:number>
                <text:p text:style-name="al">Team VTH - Medewerker beleidsuitvoering;</text:p>
              </text:list-item>
              <text:list-item text:style-override="id1-3-2-1-1-102-2">
                <text:number>-</text:number>
                <text:p text:style-name="al">Team VTH - Medewerker handhaving;</text:p>
              </text:list-item>
              <text:list-item text:style-override="id1-3-2-1-1-102-3">
                <text:number>-</text:number>
                <text:p text:style-name="al">Team VTH – Adviseur;</text:p>
              </text:list-item>
              <text:list-item text:style-override="id1-3-2-1-1-102-4">
                <text:number>-</text:number>
                <text:p text:style-name="al">Onderhoudsdienst – Operationeel leidinggevende;</text:p>
              </text:list-item>
              <text:list-item text:style-override="id1-3-2-1-1-102-5">
                <text:number>-</text:number>
                <text:p text:style-name="al">Onderhoudsdienst – medewerker technische uitvoering;</text:p>
              </text:list-item>
              <text:list-item text:style-override="id1-3-2-1-1-102-6">
                <text:number>-</text:number>
                <text:p text:style-name="al">Onderhoudsdienst – medewerker algemeen;</text:p>
              </text:list-item>
              <text:list-item text:style-override="id1-3-2-1-1-102-7">
                <text:number>-</text:number>
                <text:p text:style-name="al">Team ABORG – medewerker ontwikkeling;</text:p>
              </text:list-item>
              <text:list-item text:style-override="id1-3-2-1-1-102-8">
                <text:number>-</text:number>
                <text:p text:style-name="al">Team ABORG – medewerker beleidsuitvoering </text:p>
              </text:list-item>
            </text:list>
            <text:p text:style-name="common-al">De aanwijzing tot toezichthouder geschiedt tot wederopzegging dan wel tot beëindiging van het dienstverband, dan wel tot benoeming in een functie die niet valt binnnen de hiervoor genoemde functies.</text:p>
            <text:p text:style-name="common-al">Artikel 32 toezichthouders RUD</text:p>
            <text:p text:style-name="common-al">Het college van burgemeester en wethouders wijst categoraal aan als medewerkers belast met het uitoefenen van toezicht in de gemeente Beesel van het bepaalde bij of krachtens de Omgevingswet, de Afvalstoffenverordening gemeente Beesel 2024 en de Algemene Plaatselijke Verordening gemeente Beesel 2023:</text:p>
            <text:list text:style-name="id1-3-2-1-1-106">
              <text:list-item text:style-override="id1-3-2-1-1-106-1">
                <text:number>-</text:number>
                <text:p text:style-name="al">de toezichthouders werkzaam bij een van de partners van de RUD Limburg Noord (vigerendebestuursovereenkomst) in de functies zoals benoemd in de bijlage van dit besluit;</text:p>
              </text:list-item>
              <text:list-item text:style-override="id1-3-2-1-1-106-2">
                <text:number>-</text:number>
                <text:p text:style-name="al">de toezichthouders van buiten de organisatie die op basis van inhuur of op een andere basiswerkzaam zijn bij een van de partners van de RUD Limburg Noord in de functies zoals benoemd in de bijlage van het aanwijzingsbesluit van 28 december 2023. </text:p>
              </text:list-item>
            </text:list>
            <text:p text:style-name="common-al">De toezichthouders die namens de RUD Limburg Noord in de gemeente Beesel werkzaam zijn, zijnbevoegd om met medeneming van de benodigde apparatuur een woning te betreden zondertoestemming van de bewoner, onverminderd het bepaalde in de Algemene wet op het binnentreden ende Algemene wet bestuursrecht </text:p>
            <text:p text:style-name="common-al">Artikel 33 toezichthouders team VTH, ABORG en Onderhoudsdienst</text:p>
            <text:p text:style-name="common-al">Het college van burgemeester en wethouders, en de burgemeester, ieder voor zover bevoegd, wijst aan als medewerkers belast met het uitoefenen van toezicht in de gemeente Beesel voor het bepaalde bij op krachtens de Afvalstoffenverordening, de Alcoholwet - artikel 41, eerste lid, sub b, het Asbestverwijderingsbesluit 2fi)5, het Besluit bouwwerken leefomgeving, de Huisvestingswet 2014- artikel 33, de Leegstandswet - artikel 17, de Omgevingswet artikel 18.5, de Participatiewet - artikel 76a, de Wet basisregistratie personen - artikel 4.2, de Wet goed verhuurderschap - artikel 18, de Wet inkomensvoorziening oudere en gedeeltelijk arbeidsongeschikte werkloze</text:p>
            <text:p text:style-name="common-al">werknemers - artikel 53, de Wet maatschappelijke ondersteuning 2015 - artikel 6.1, eerste lid, de Wet milieubeheer, de Wet op de kansspelen - artikel 34, de Wet op de veiligheidsregio's - artikel 61, derde lid, de Winkeltijdenverordening, de Woningwet - artikel 93 evenals voor de voornoemde wet- en regelgeving in de plaats tredende wet- en regelgeving, voor zover de aard en strekking niet wezenlijk verandert.</text:p>
            <text:list text:style-name="id1-3-2-1-1-111">
              <text:list-item text:style-override="id1-3-2-1-1-111-1">
                <text:number>-</text:number>
                <text:p text:style-name="al">De BOA's domein 1 en 2;</text:p>
              </text:list-item>
              <text:list-item text:style-override="id1-3-2-1-1-111-2">
                <text:number>-</text:number>
                <text:p text:style-name="al">Team VTH - Medewerker beleidsuitvoering;</text:p>
              </text:list-item>
              <text:list-item text:style-override="id1-3-2-1-1-111-3">
                <text:number>-</text:number>
                <text:p text:style-name="al">Team VTH - Medewerker handhaving;</text:p>
              </text:list-item>
              <text:list-item text:style-override="id1-3-2-1-1-111-4">
                <text:number>-</text:number>
                <text:p text:style-name="al">Team VTH – Adviseur;</text:p>
              </text:list-item>
            </text:list>
            <text:p text:style-name="common-al">Artikel 34 toezichthouders APV</text:p>
            <text:p text:style-name="common-al">Het college van burgemeester en wethouders, en de burgemeester, ieder voor zover bevoegd, wijst aan als medewerkers belast met het uitoefenen van toezicht in de gemeente Beesel voor het bepaalde bij op krachtens de Algemene Plaatselijke Verordening van de gemeente Beesel 2023 evenals voor de voornoemde regelgeving in de plaats tredende regelgeving:</text:p>
            <text:list text:style-name="id1-3-2-1-1-114">
              <text:list-item text:style-override="id1-3-2-1-1-114-1">
                <text:number>-</text:number>
                <text:p text:style-name="al">De BOA's domein 1 en 2;</text:p>
              </text:list-item>
              <text:list-item text:style-override="id1-3-2-1-1-114-2">
                <text:number>-</text:number>
                <text:p text:style-name="al">Team VTH - Medewerker beleidsuitvoering;</text:p>
              </text:list-item>
              <text:list-item text:style-override="id1-3-2-1-1-114-3">
                <text:number>-</text:number>
                <text:p text:style-name="al">Team VTH - Medewerker handhaving;</text:p>
              </text:list-item>
              <text:list-item text:style-override="id1-3-2-1-1-114-4">
                <text:number>-</text:number>
                <text:p text:style-name="al">Medewerkers van Politie-eenheid Limburg</text:p>
              </text:list-item>
            </text:list>
            <text:p text:style-name="common-al">Artikel 35 toezichthouders uitvoering Opiumwet </text:p>
            <text:p text:style-name="common-al">De burgemeester wijst aan als medewerkers belast met het uitoefenen van toezicht op de uitovering van artikel 13b van de Opiumwet:</text:p>
            <text:list text:style-name="id1-3-2-1-1-117">
              <text:list-item text:style-override="id1-3-2-1-1-117-1">
                <text:number>-</text:number>
                <text:p text:style-name="al">De boa's domein 1 en 2;</text:p>
              </text:list-item>
              <text:list-item text:style-override="id1-3-2-1-1-117-2">
                <text:number>-</text:number>
                <text:p text:style-name="al">Team VTH - Medewerker handhaving;</text:p>
              </text:list-item>
            </text:list>
            <text:p text:style-name="common-al">Artikel 36 Beheerder Wet basisregistratie adressen en gebouwen Het college van burgemeester en wethouders wijst aan als beheerder als bedoeld in artikel 8, eerste lid, van de Wet basisregistratie adressen en gebouwen de volgende functie: </text:p>
            <text:list text:style-name="id1-3-2-1-1-119">
              <text:list-item text:style-override="id1-3-2-1-1-119-1">
                <text:number>-</text:number>
                <text:p text:style-name="al">de medewerker BAG van team VTH </text:p>
              </text:list-item>
            </text:list>
            <text:p text:style-name="common-al">Artikel 37 Einde van een aanwijzing</text:p>
            <text:p text:style-name="common-al">Een aanwijzing eindigt van rechtswege met ingang van de datum dat de uitoefening van de functie geen onderdeel meer uitmaakt van de werkzaamheden van de betroffen medewerker of, in geval van een samenwerkingsovereenkomst, als de samenwerkingsovereenkomst met de gemeente Beesel eindigt.</text:p>
            <text:p text:style-name="common-al">Artikel 38 Inwerkingtreding, intrekking en overgangsrecht </text:p>
            <text:list text:style-name="id1-3-2-1-1-123">
              <text:list-item text:style-override="id1-3-2-1-1-123-1">
                <text:number>1.</text:number>
                <text:p text:style-name="al">Dit aanwijzingsbesluit treedt in werking op de dag na bekendmaking. </text:p>
              </text:list-item>
              <text:list-item text:style-override="id1-3-2-1-1-123-2">
                <text:number>2.</text:number>
                <text:p text:style-name="al">Gelijktijdig met de inwerkingtreding van dit aanwijzingsbesluit worden eerdere aanwijzingsbesluiten ingetrokken. </text:p>
              </text:list-item>
              <text:list-item text:style-override="id1-3-2-1-1-123-3">
                <text:number>3.</text:number>
                <text:p text:style-name="al">De onder de werking van het op grond van het tweede lid ingetrokken aanwijzingsbesluit genomen besluiten en verrichte feitelijke handelingen en rechtshandelingen blijven van kracht en behouden hun werking. </text:p>
              </text:list-item>
            </text:list>
            <text:p text:style-name="last-al">Artikel 39 Citeertitel Dit aanwijzingsbesluit wordt aangehaald als: Aanwijzingsbesluit gemeentelijke functionarissen Beesel 2025. </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Beesel in zijn vergadering van 20 mei 2025. </text:span></text:p>
          </text:section>
          <text:section text:name="ondertekening_id1-3-2-2-2">
            <text:p><text:span text:style-name="functie"> F.J.M. Nillesen, </text:span></text:p>
          </text:section>
          <text:section text:name="ondertekening_id1-3-2-2-3">
            <text:p><text:span text:style-name="functie"> secretaris, </text:span></text:p>
          </text:section>
          <text:section text:name="ondertekening_id1-3-2-2-4">
            <text:p><text:span text:style-name="functie">M.F.W. Derks, </text:span></text:p>
          </text:section>
          <text:section text:name="ondertekening_id1-3-2-2-5">
            <text:p><text:span text:style-name="functie">burgemeester </text:span></text:p>
          </text:section>
          <text:section text:name="ondertekening_id1-3-2-2-6">
            <text:p><text:span text:style-name="functie">Aldus vastgesteld door de burgemeester van Beesel op 20 mei 2025 </text:span></text:p>
          </text:section>
          <text:section text:name="ondertekening_id1-3-2-2-7">
            <text:p><text:span text:style-name="functie">M.F.W. Derks, </text:span></text:p>
          </text:section>
          <text:section text:name="ondertekening_id1-3-2-2-8">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54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lijke functionarissen Beesel 2025</meta:user-defined>
    <meta:user-defined meta:name="DCTERMS.W3CDTF/DCTERMS.available">2025-06-03</meta:user-defined>
    <meta:user-defined meta:name="DCTERMS.W3CDTF/OVERHEIDop.jaargang">2025</meta:user-defined>
    <meta:user-defined meta:name="OVERHEIDop.publicationIssue">235421</meta:user-defined>
    <meta:user-defined meta:name="OVERHEIDop.GmbID/DC.identifier">gmb-2025-235421</meta:user-defined>
    <meta:user-defined meta:name="OVERHEIDop.versieInformatie"/>
  </office:meta>
</office:document-meta>
</file>