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501090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501090065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gaskast en het verwijdreen en leggen van een gaslei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54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79</meta:user-defined>
    <meta:user-defined meta:name="DCTERMS.abstract">het vervangen van een gaskast en het verwijdreen en leggen van een gasleid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Verzoeklocatie 2025010900650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19</meta:user-defined>
    <meta:user-defined meta:name="OVERHEIDop.GmbID/DC.identifier">gmb-2025-235419</meta:user-defined>
    <meta:user-defined meta:name="OVERHEIDop.versieInformatie"/>
  </office:meta>
</office:document-meta>
</file>