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raam aan Hoogstraat 24c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oogstraat 24c, 6017 AR te Thorn / Maasgouw / bekendgemaakt op 22 mei 2025 / het vervangen van een dakraam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4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kraam aan Hoogstraat 24c te Thor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18</meta:user-defined>
    <meta:user-defined meta:name="OVERHEIDop.GmbID/DC.identifier">gmb-2025-235418</meta:user-defined>
    <meta:user-defined meta:name="OVERHEIDop.versieInformatie"/>
  </office:meta>
</office:document-meta>
</file>