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woning in afwijking van het bestemmingsplan aan Langven 10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Langven 10, 6099 DD te Beegden / Maasgouw / bekendgemaakt op 20 mei 2025 / het verplaatsen van de woning in afwijking van het bestemmingsplan / Activit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4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de woning in afwijking van het bestemmingsplan aan Langven 10 te Beeg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12</meta:user-defined>
    <meta:user-defined meta:name="OVERHEIDop.GmbID/DC.identifier">gmb-2025-235412</meta:user-defined>
    <meta:user-defined meta:name="OVERHEIDop.versieInformatie"/>
  </office:meta>
</office:document-meta>
</file>