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Bouwmelding stelsel Kwaliteitsborging - Kardinaalsmuts 25, 9351 ML Leek, Kardinaalsmuts 29, 9351 ML Leek, Kardinaalsmuts 31, 9351 ML Leek</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Westerkwartier een bouwmelding ontvangen voor de locatie Kardinaalsmuts 25 in Leek Kardinaalsmuts 29 in LeekKardinaalsmuts 31 in Leek. De melding is geregistreerd onder zaaknummer 2025011699. De melding betreft:</text:p>
            <text:p text:style-name="common-al"/>
            <text:list text:style-name="id1-3-2-1-1-3">
              <text:list-item text:style-override="id1-3-2-1-1-3-1">
                <text:number>•</text:number>
                <text:p text:style-name="al">Bouwactiviteit (technisch)</text:p>
              </text:list-item>
            </text:list>
            <text:p text:style-name="common-al"/>
            <text:p text:style-name="common-al">
            <text:span text:style-name="nadrukvet">Procedure</text:span>
          </text:p>
            <text:p text:style-name="last-al">U kunt tegen een melding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41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1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1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6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melding: Bouwmelding stelsel Kwaliteitsborging - Kardinaalsmuts 25, 9351 ML Leek, Kardinaalsmuts 29, 9351 ML Leek, Kardinaalsmuts 31, 9351 ML Leek</meta:user-defined>
    <meta:user-defined meta:name="DCTERMS.W3CDTF/DCTERMS.available">2025-05-30</meta:user-defined>
    <meta:user-defined meta:name="DCTERMS.W3CDTF/OVERHEIDop.jaargang">2025</meta:user-defined>
    <meta:user-defined meta:name="OVERHEIDop.publicationIssue">235410</meta:user-defined>
    <meta:user-defined meta:name="OVERHEIDop.GmbID/DC.identifier">gmb-2025-235410</meta:user-defined>
    <meta:user-defined meta:name="OVERHEIDop.versieInformatie"/>
  </office:meta>
</office:document-meta>
</file>