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zijdestraat 4, 6986CK te Angerlo het realiser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4-00000969 voor een omgevingsvergunning op locatie Broekzijdestraat 4, 6986CK t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4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roekzijdestraat 4, 6986CK te Angerlo het realiseren van een mestsilo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09</meta:user-defined>
    <meta:user-defined meta:name="OVERHEIDop.GmbID/DC.identifier">gmb-2025-235409</meta:user-defined>
    <meta:user-defined meta:name="OVERHEIDop.versieInformatie"/>
  </office:meta>
</office:document-meta>
</file>