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de locatie Rudyard Kipling-erf 230 te Dordrecht zaaknummer Z-25-4641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achterzijde van de woning op de locatie Rudyard Kipling-erf 2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40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0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0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achterzijde van de woning op de locatie Rudyard Kipling-erf 230 te Dordrecht zaaknummer Z-25-464135</meta:user-defined>
    <meta:user-defined meta:name="DCTERMS.W3CDTF/DCTERMS.available">2025-05-30</meta:user-defined>
    <meta:user-defined meta:name="DCTERMS.W3CDTF/OVERHEIDop.jaargang">2025</meta:user-defined>
    <meta:user-defined meta:name="OVERHEIDop.publicationIssue">235404</meta:user-defined>
    <meta:user-defined meta:name="OVERHEIDop.GmbID/DC.identifier">gmb-2025-235404</meta:user-defined>
    <meta:user-defined meta:name="OVERHEIDop.versieInformatie"/>
  </office:meta>
</office:document-meta>
</file>