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bereidingsbesluit laanboomteelt voor het gebied ten oosten van de A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0 mei 2025 heeft besloten: </text:p>
            <text:list text:style-name="id1-3-2-1-1-2">
              <text:list-item text:style-override="id1-3-2-1-1-2-1">
                <text:number>1.</text:number>
                <text:p text:style-name="al">Op grond van artikel 4.14 van de Omgevingswet een voorbereidingsbesluit te nemen, met voorbeschermingsregels, voor de gronden die zijn aangegeven op de verbeelding met IDN NL.IMRO.1734.0417OVBvbblaanboom-VSG1; </text:p>
              </text:list-item>
              <text:list-item text:style-override="id1-3-2-1-1-2-2">
                <text:number>2.</text:number>
                <text:p text:style-name="al">De voorbeschermingsregels, zoals genoemd in het TAM-voorbereidingsbesluit Laanboomteelt op te nemen in het Omgevingsplan geldend binnen het gebied zoals op de verbeelding met IDN NL.IMRO.1734.0417OVBvbblaanboom-VSG1 is aangegeven; </text:p>
              </text:list-item>
              <text:list-item text:style-override="id1-3-2-1-1-2-3">
                <text:number>3.</text:number>
                <text:p text:style-name="al">Dat dit voorbereidingsbesluit in werking treedt op de dag van de wettelijk voorgeschreven bekendmaking.</text:p>
              </text:list-item>
            </text:list>
            <text:p text:style-name="common-al">Het voorbereidingsbesluit omvat een verbod om gronden ten oosten van de A50 te gebruiken voor laanboomteelt. Het verbod geldt niet voor gronden die nu al gebruikt worden voor laanboomteelt, mits dit passend is in het tijdelijke Omgevingsplan Overbetuwe. Deze gronden mogen voortaan alleen niet worden vergroot. </text:p>
            <text:p text:style-name="common-al">Het voorbereidingsbesluit en de bijbehorende stukken kunt u digitaal inzien op:</text:p>
            <text:p text:style-name="common-al">
            <text:a xlink:href="https://www.ruimtelijkeplannen.nl/view?planidn=NL.IMRO.1734.0417OVBvbblaanboom-VSG1" xlink:type="simple">https://www.ruimtelijkeplannen.nl/view?planidn=NL.IMRO.1734.0417OVBvbblaanboom-VSG1</text:a>
          </text:p>
            <text:p text:style-name="common-al">Tegen het voorbereidingsbesluit staat geen bezwaar of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30 mei 2025 </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540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0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0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17OVBvbblaanboom-VSG1</meta:user-defined>
    <meta:user-defined meta:name="OVERHEIDop.Plansoort/OVERHEIDop.plansoort">bestemmings- of omgevingsplan</meta:user-defined>
    <dc:language>nl</dc:language>
    <meta:user-defined meta:name="OVERHEIDop.locatietype/OVERHEIDop.gebiedsmarkering">Lijn</meta:user-defined>
    <meta:user-defined meta:name="DC.title">Voorbereidingsbesluit laanboomteelt voor het gebied ten oosten van de A50</meta:user-defined>
    <meta:user-defined meta:name="DCTERMS.W3CDTF/DCTERMS.available">2025-05-30</meta:user-defined>
    <meta:user-defined meta:name="DCTERMS.W3CDTF/OVERHEIDop.jaargang">2025</meta:user-defined>
    <meta:user-defined meta:name="OVERHEIDop.publicationIssue">235403</meta:user-defined>
    <meta:user-defined meta:name="OVERHEIDop.GmbID/DC.identifier">gmb-2025-235403</meta:user-defined>
    <meta:user-defined meta:name="OVERHEIDop.versieInformatie"/>
  </office:meta>
</office:document-meta>
</file>