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5 woningen aan Tuinhof 22 tot en met 41 en Sint Annalaan 2 en 4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Tuinhof 22 t/m 41 en Sint Annalaan 2 en 4 te Heel / Maasgouw / bekendgemaakt op 19 mei 2025 / het bouwen van 15 woningen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40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15 woningen aan Tuinhof 22 tot en met 41 en Sint Annalaan 2 en 4 te He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01</meta:user-defined>
    <meta:user-defined meta:name="OVERHEIDop.GmbID/DC.identifier">gmb-2025-235401</meta:user-defined>
    <meta:user-defined meta:name="OVERHEIDop.versieInformatie"/>
  </office:meta>
</office:document-meta>
</file>