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adweg 17a 1,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Bouwactiviteit (omgevingsplan) niet vergunning- of ontheffingplichtig, Badweg 17a 1, Lelystad, voor het wijzigen van de indeling van een bestaand gebouw</text:span>
          </text:p>
            <text:p text:style-name="common-al">Wij hebben op 27-05-2025vastgesteld dat op de aanvraag voor een omgevingsvergunning met dossiernummer 0995746585 voor voor het wijzigen van de indeling van een bestaand gebouw, op Badweg 17a 1,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3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6585</meta:user-defined>
    <dc:language>nl</dc:language>
    <meta:user-defined meta:name="OVERHEIDop.locatietype/OVERHEIDop.gebiedsmarkering">Vlak</meta:user-defined>
    <meta:user-defined meta:name="DC.title">Mededeling niet vergunning- of ontheffingplichtig - Badweg 17a 1, Lelystad</meta:user-defined>
    <meta:user-defined meta:name="DCTERMS.W3CDTF/DCTERMS.available">2025-05-30</meta:user-defined>
    <meta:user-defined meta:name="DCTERMS.W3CDTF/OVERHEIDop.jaargang">2025</meta:user-defined>
    <meta:user-defined meta:name="OVERHEIDop.publicationIssue">235396</meta:user-defined>
    <meta:user-defined meta:name="OVERHEIDop.GmbID/DC.identifier">gmb-2025-235396</meta:user-defined>
    <meta:user-defined meta:name="OVERHEIDop.versieInformatie"/>
  </office:meta>
</office:document-meta>
</file>