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stemming gelijkwaardig maatregel medisch centrum, de Klerklaan 4 562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63 </text:p>
            <text:p text:style-name="common-al"> Omschrijving: toestemming gelijkwaardig maatregel medisch cen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rklaan 4 5624BC Eindhoven</text:p>
              </text:list-item>
            </text:list>
            <text:p text:style-name="common-al"> Datum ontvangst: 2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3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3</meta:user-defined>
    <meta:user-defined meta:name="DCTERMS.abstract">toestemming gelijkwaardig maatregel medisch centrum</meta:user-defined>
    <dc:language>nl</dc:language>
    <meta:user-defined meta:name="OVERHEIDop.locatietype/OVERHEIDop.gebiedsmarkering">Punt</meta:user-defined>
    <meta:user-defined meta:name="DC.title">Ingediende aanvraag omgevingsvergunning: toestemming gelijkwaardig maatregel medisch centrum, de Klerklaan 4 5624BC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94</meta:user-defined>
    <meta:user-defined meta:name="OVERHEIDop.GmbID/DC.identifier">gmb-2025-235394</meta:user-defined>
    <meta:user-defined meta:name="OVERHEIDop.versieInformatie"/>
  </office:meta>
</office:document-meta>
</file>