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Capelsche Uiterwaard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is een aanvraag omgevingsvergunning ontvangen, waarbij de reguliere procedure van toepassing is, voor het uitvoeren van werkzaamheden voor de KRW-maatregel Capelsche Uiterwaard  op de percelen gelegen tussen de rivier de Bergsche Maas en de Zuiderkanaalweg/Zomerdijk (kadastraal bekend gemeente Capelle, sectie N, nummers 119, 1065 en 1070). De aanvraag is geregistreerd onder zaaknummer WWK-2025-011521. De aanvraag betreft de volgende activiteit(en): 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7 mei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53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15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omgevingsvergunning, Capelsche Uiterwaard Sprang-Capel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393</meta:user-defined>
    <meta:user-defined meta:name="OVERHEIDop.GmbID/DC.identifier">gmb-2025-235393</meta:user-defined>
    <meta:user-defined meta:name="OVERHEIDop.versieInformatie"/>
  </office:meta>
</office:document-meta>
</file>