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ckenierstraat 65 101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wering (screens)</text:p>
            <text:p text:style-name="common-al">Besluit: verleend</text:p>
            <text:p text:style-name="common-al">Besluit verzonden op: 26-05-2025</text:p>
            <text:p text:style-name="common-al">Zaakadres: Valckenierstraat 65 1018XE Amsterdam</text:p>
            <text:p text:style-name="common-al">Zaaknummer: Z2025-007097</text:p>
            <text:p text:style-name="common-al">DSO-nummer: 2025021800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09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3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97</meta:user-defined>
    <meta:user-defined meta:name="DCTERMS.abstract">plaatsen van zonwering (screen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ckenierstraat 65 1018XE Amsterdam</meta:user-defined>
    <meta:user-defined meta:name="DCTERMS.W3CDTF/DCTERMS.available">2025-05-30</meta:user-defined>
    <meta:user-defined meta:name="DCTERMS.W3CDTF/OVERHEIDop.jaargang">2025</meta:user-defined>
    <meta:user-defined meta:name="OVERHEIDop.externeBijlage">Z2025-007097 OW Beschikking 2025|exb-2025-19925</meta:user-defined>
    <meta:user-defined meta:name="OVERHEIDop.externeBijlage">VTH_202504_GFO_ZAKEN_126260353_Samenvatting 001|exb-2025-19926</meta:user-defined>
    <meta:user-defined meta:name="OVERHEIDop.publicationIssue">235391</meta:user-defined>
    <meta:user-defined meta:name="OVERHEIDop.GmbID/DC.identifier">gmb-2025-235391</meta:user-defined>
    <meta:user-defined meta:name="OVERHEIDop.versieInformatie"/>
  </office:meta>
</office:document-meta>
</file>