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dakuitbouwen aan de zijkant van de woning, Leidseweg 97, 3533HA Utrecht,  GU-Z2024-0033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7, 3533HA Utrecht</text:p>
            <text:p text:style-name="common-al">GU-Z2024-0033533</text:p>
            <text:p text:style-name="common-al">Toelichting: het bouwen van twee dakuitbouwen aan de zij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33</meta:user-defined>
    <meta:user-defined meta:name="DCTERMS.abstract">Toelichting: het bouwen van twee dakuitbouwen aan de zij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twee dakuitbouwen aan de zijkant van de woning, Leidseweg 97, 3533HA Utrecht,  GU-Z2024-003353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39</meta:user-defined>
    <meta:user-defined meta:name="OVERHEIDop.GmbID/DC.identifier">gmb-2025-23539</meta:user-defined>
    <meta:user-defined meta:name="OVERHEIDop.versieInformatie"/>
  </office:meta>
</office:document-meta>
</file>