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erkedijk 29, 1862 BD Bergen (NH), het planologisch mogelijk maken van het splitsen in 2 woningen, datum ontvangst 12 mei 2025 (Z2025-000035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538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8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8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571</meta:user-defined>
    <meta:user-defined meta:name="DCTERMS.abstract">Kerkedijk 29, 1862 BD Bergen (NH), het planologisch mogelijk maken van het splitsen in 2 woningen, datum ontvangst 12 mei 2025 (Z2025-00003571)</meta:user-defined>
    <dc:language>nl</dc:language>
    <meta:user-defined meta:name="OVERHEIDop.locatietype/OVERHEIDop.gebiedsmarkering">Vlak</meta:user-defined>
    <meta:user-defined meta:name="DC.title">Gemeente Bergen, ontvangen aanvraag omgevingsvergunning, Kerkedijk 29, 1862 BD Bergen (NH), het planologisch mogelijk maken van het splitsen in 2 woningen, datum ontvangst 12 mei 2025 (Z2025-00003571)</meta:user-defined>
    <meta:user-defined meta:name="DCTERMS.W3CDTF/DCTERMS.available">2025-06-02</meta:user-defined>
    <meta:user-defined meta:name="DCTERMS.W3CDTF/OVERHEIDop.jaargang">2025</meta:user-defined>
    <meta:user-defined meta:name="OVERHEIDop.publicationIssue">235388</meta:user-defined>
    <meta:user-defined meta:name="OVERHEIDop.GmbID/DC.identifier">gmb-2025-235388</meta:user-defined>
    <meta:user-defined meta:name="OVERHEIDop.versieInformatie"/>
  </office:meta>
</office:document-meta>
</file>