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ibloemsedijk 10b, 5473 TC Heeswijk-Dinther en Donatusstraat/Schaapsdijk, 5472 PP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indervakantieweek HDL van 11 t/m 15 augustus 2025.</text:p>
            <text:p text:style-name="common-al"/>
            <text:p text:style-name="common-al">Het besluit is verzonden op 28 mei 2021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3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5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eibloemsedijk 10b, 5473 TC Heeswijk-Dinther en Donatusstraat/Schaapsdijk, 5472 PP Loosbroek.</meta:user-defined>
    <meta:user-defined meta:name="OVERHEIDop.datumEindeReactietermijn">2025-07-09</meta:user-defined>
    <meta:user-defined meta:name="OVERHEIDop.terinzageleggingBG">https://jeleefomgeving.nl/inzien/001160771/815be31a-aeaa-47d6-8c04-0d83fdfc722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383</meta:user-defined>
    <meta:user-defined meta:name="OVERHEIDop.GmbID/DC.identifier">gmb-2025-235383</meta:user-defined>
    <meta:user-defined meta:name="OVERHEIDop.versieInformatie"/>
  </office:meta>
</office:document-meta>
</file>