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, tijdelijk gebruik gemeentegrond plaatsen hijskraan aan  Lodewijk Napoleonlaan 1 t/m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odewijk Napoleonlaan 1 t/m 67, tijdelijk gebruik gemeentegrond plaatsen hijskraan (1071147 verzonden 27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1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538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147</meta:user-defined>
    <dc:language>nl</dc:language>
    <meta:user-defined meta:name="OVERHEIDop.locatietype/OVERHEIDop.gebiedsmarkering">Vlak</meta:user-defined>
    <meta:user-defined meta:name="DC.title">Toestemming voor, tijdelijk gebruik gemeentegrond plaatsen hijskraan aan  Lodewijk Napoleonlaan 1 t/m 6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5382</meta:user-defined>
    <meta:user-defined meta:name="OVERHEIDop.GmbID/DC.identifier">gmb-2025-235382</meta:user-defined>
    <meta:user-defined meta:name="OVERHEIDop.versieInformatie"/>
  </office:meta>
</office:document-meta>
</file>