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Verzoeklocatie 2024120900881, Ekersdijk t.h.v. Esmarkelaan nr. 20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7 januari 2025 een besluit genomen op de aanvraag met zaaknummer 0153Z2024121000055 voor het vellen van 1 berk op de locatie Ekersdijk t.h.v. Esmarkelaan nr. 209.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3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3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vergunning</meta:user-defined>
    <meta:user-defined meta:name="OVERHEIDop.referentienummer">0153Z202412100005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Verzoeklocatie 2024120900881, Ekersdijk t.h.v. Esmarkelaan nr. 209</meta:user-defined>
    <meta:user-defined meta:name="DCTERMS.W3CDTF/DCTERMS.available">2025-01-29</meta:user-defined>
    <meta:user-defined meta:name="DCTERMS.W3CDTF/OVERHEIDop.jaargang">2025</meta:user-defined>
    <meta:user-defined meta:name="OVERHEIDop.publicationIssue">23538</meta:user-defined>
    <meta:user-defined meta:name="OVERHEIDop.GmbID/DC.identifier">gmb-2025-23538</meta:user-defined>
    <meta:user-defined meta:name="OVERHEIDop.versieInformatie"/>
  </office:meta>
</office:document-meta>
</file>